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size-complex="12pt"/>
    </style:style>
    <style:style style:name="P2" style:family="paragraph" style:parent-style-name="Standard">
      <style:text-properties style:font-name="Arial" fo:font-size="8pt" style:font-size-asian="8pt" style:font-size-complex="8pt"/>
    </style:style>
    <style:style style:name="P3" style:family="paragraph" style:parent-style-name="Standard">
      <style:text-properties style:font-name="Arial" fo:font-size="14pt" fo:font-weight="normal" style:font-size-asian="14pt" style:font-weight-asian="normal" style:font-size-complex="14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24.05.2025</text:p>
      <text:p text:style-name="P1"/>
      <text:p text:style-name="P1"/>
      <text:p text:style-name="P3">Ihminen - kaksi liittoa</text:p>
      <text:p text:style-name="P1"/>
      <text:p text:style-name="P1">Kaksi elämää</text:p>
      <text:p text:style-name="P1"><text:tab/>alempi ja ylempi.</text:p>
      <text:p text:style-name="P2"/>
      <text:p text:style-name="P1">Kaksi maailmaa</text:p>
      <text:p text:style-name="P1"><text:tab/>kahdet tarpeet</text:p>
      <text:p text:style-name="P1"><text:tab/>kahdet kasvut.</text:p>
      <text:p text:style-name="P2"/>
      <text:p text:style-name="P1">Kahdet toiveet, unelmat</text:p>
      <text:p text:style-name="P1">kahdet haavat</text:p>
      <text:p text:style-name="P1">kahdet vaivat</text:p>
      <text:p text:style-name="P1">kahdet parantumiset</text:p>
      <text:p text:style-name="P1">kahdet parannukset, muutokset</text:p>
      <text:p text:style-name="P1">kahdet suunnat.</text:p>
      <text:p text:style-name="P1"/>
      <text:p text:style-name="P1">Kaksi elämää</text:p>
      <text:p text:style-name="P1">kaksi ikää</text:p>
      <text:p text:style-name="P1">kaksi olemassa oloa</text:p>
      <text:p text:style-name="P1"><text:tab/>ajallinen</text:p>
      <text:p text:style-name="P1"><text:tab/>ja ajaton - ikuinen.</text:p>
      <text:p text:style-name="P1"/>
      <text:p text:style-name="P1">Kaksi rakkautta</text:p>
      <text:p text:style-name="P1"><text:tab/>ajallinen, ja ylempi.</text:p>
      <text:p text:style-name="P2"/>
      <text:p text:style-name="P1">Kahdet ystävät</text:p>
      <text:p text:style-name="P1"><text:tab/>ajallisen, ja ajattoman.</text:p>
      <text:p text:style-name="P1"/>
      <text:p text:style-name="P1">Kaksi tarinaa.</text:p>
      <text:p text:style-name="P2"/>
      <text:p text:style-name="P1">Kaksi kiitollisuutta</text:p>
      <text:p text:style-name="P1"><text:tab/>tai, toinen ontuva.</text:p>
      <text:p text:style-name="P2"/>
      <text:p text:style-name="P1">Kaksi tyytymätöntä.</text:p>
      <text:p text:style-name="P2"/>
      <text:p text:style-name="P1">Kaksi tyydytystä.</text:p>
      <text:p text:style-name="P2"/>
      <text:p text:style-name="P1">Kaksi yhteyttä</text:p>
      <text:p text:style-name="P1"><text:tab/>kuin kaksi liittoa</text:p>
      <text:p text:style-name="P1"><text:tab/>tai, kaksi erillistä.</text:p>
      <text:p text:style-name="P1"/>
      <text:p text:style-name="P1">Kaksi miestä, vaikka</text:p>
      <text:p text:style-name="P1">kaksi vaimoa, vaikka.</text:p>
      <text:p text:style-name="P2"/>
      <text:p text:style-name="P1">Molemmat liitot rakentaa ihmistä.</text:p>
      <text:p text:style-name="P1"/>
      <text:p text:style-name="P1">Vaikka ois alempi (liitto), etsii ylempää</text:p>
      <text:p text:style-name="P1">tai, vain ylempi, etsii alempaa.</text:p>
      <text:p text:style-name="P2"/>
      <text:p text:style-name="P1">Kunnioita molempia.</text:p>
      <text:p text:style-name="P1">Kunnioita toista.</text:p>
      <text:p text:style-name="P1"/>
      <text:p text:style-name="P2"><text:soft-page-break/></text:p>
      <text:p text:style-name="P1"/>
      <text:p text:style-name="P1"/>
      <text:p text:style-name="P1"/>
      <text:p text:style-name="P1"/>
      <text:p text:style-name="P1">Jos on ylempi liitto</text:p>
      <text:p text:style-name="P1"><text:tab/>kunnioita alempaa.</text:p>
      <text:p text:style-name="P1">Jos on alempi liitto</text:p>
      <text:p text:style-name="P1"><text:tab/>kunnioita ylempää.</text:p>
      <text:p text:style-name="P1"/>
      <text:p text:style-name="P1">Sama ihminen elää molemmissa</text:p>
      <text:p text:style-name="P1">puoliso voi olla sama</text:p>
      <text:p text:style-name="P1">tai, kaksi erillistä - kuin kaksi liittoa.</text:p>
      <text:p text:style-name="P1"/>
      <text:p text:style-name="P1">Kunnioita molempia.</text:p>
      <text:p text:style-name="P1"/>
      <text:p text:style-name="P1">Ne rakentavat</text:p>
      <text:p text:style-name="P1">ihmisen ajallista elämää</text:p>
      <text:p text:style-name="P1">ja myös ajatonta - sitä ikuista.</text:p>
      <text:p text:style-name="P1"/>
      <text:p text:style-name="P1"><text:tab/>*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5.001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arri Koivisto</meta:initial-creator>
    <meta:creation-date>2025-05-25T12:31:11.29</meta:creation-date>
    <dc:date>2025-05-27T11:34:22.47</dc:date>
    <dc:creator>Harri Koivisto</dc:creator>
    <meta:editing-duration>PT27M38S</meta:editing-duration>
    <meta:editing-cycles>6</meta:editing-cycles>
    <meta:generator>OpenOffice/4.1.15$Win32 OpenOffice.org_project/4115m2$Build-9813</meta:generator>
    <meta:document-statistic meta:table-count="0" meta:image-count="0" meta:object-count="0" meta:page-count="2" meta:paragraph-count="49" meta:word-count="133" meta:character-count="954"/>
  </office:meta>
</office:document-meta>
</file>